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0.4923in"/>
      <style:text-properties style:font-name-complex="Liberation Serif" style:font-size-complex="14pt"/>
    </style:style>
    <style:style style:name="P5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6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7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8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9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10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11" style:parent-style-name="Обычный" style:family="paragraph">
      <style:paragraph-properties fo:text-align="center" fo:margin-bottom="0in" fo:text-indent="0.4923in"/>
      <style:text-properties style:font-name-complex="Liberation Serif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-complex="Liberation Serif" fo:font-weight="bold" style:font-weight-asian="bold" style:font-size-complex="14pt"/>
    </style:style>
    <style:style style:name="P13" style:parent-style-name="Обычный" style:family="paragraph">
      <style:paragraph-properties fo:text-align="center" fo:margin-bottom="0in" fo:text-indent="0.4923in"/>
      <style:text-properties style:font-name-complex="Liberation Serif" fo:font-weight="bold" style:font-weight-asian="bold" style:font-size-complex="14pt"/>
    </style:style>
    <style:style style:name="P14" style:parent-style-name="Обычный" style:family="paragraph">
      <style:paragraph-properties fo:margin-bottom="0in" fo:text-indent="0.4923in"/>
      <style:text-properties style:font-name-complex="Liberation Serif" fo:font-weight="bold" style:font-weight-asian="bold" style:font-size-complex="14pt"/>
    </style:style>
    <style:style style:name="P15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16" style:parent-style-name="Основнойшрифтабзаца" style:family="text">
      <style:text-properties style:font-name-complex="Liberation Serif" style:font-weight-complex="bold" style:font-size-complex="14pt"/>
    </style:style>
    <style:style style:name="T17" style:parent-style-name="Основнойшрифтабзаца" style:family="text">
      <style:text-properties style:font-name-complex="Liberation Serif" style:font-weight-complex="bold" style:font-size-complex="14pt"/>
    </style:style>
    <style:style style:name="T18" style:parent-style-name="Основнойшрифтабзаца" style:family="text">
      <style:text-properties style:font-name-complex="Liberation Serif" style:font-size-complex="14pt"/>
    </style:style>
    <style:style style:name="T19" style:parent-style-name="Основнойшрифтабзаца" style:family="text">
      <style:text-properties style:font-name-complex="Liberation Serif" style:font-size-complex="14pt"/>
    </style:style>
    <style:style style:name="T20" style:parent-style-name="Основнойшрифтабзаца" style:family="text">
      <style:text-properties style:font-name-complex="Liberation Serif" style:font-size-complex="14pt"/>
    </style:style>
    <style:style style:name="T21" style:parent-style-name="Основнойшрифтабзаца" style:family="text">
      <style:text-properties style:font-name-complex="Liberation Serif" style:font-weight-complex="bold" style:font-size-complex="14pt"/>
    </style:style>
    <style:style style:name="T22" style:parent-style-name="Основнойшрифтабзаца" style:family="text">
      <style:text-properties style:font-name-complex="Liberation Serif" style:font-size-complex="14pt"/>
    </style:style>
    <style:style style:name="T23" style:parent-style-name="Основнойшрифтабзаца" style:family="text">
      <style:text-properties style:font-name-complex="Liberation Serif" style:font-weight-complex="bold" style:font-size-complex="14pt"/>
    </style:style>
    <style:style style:name="T24" style:parent-style-name="Гиперссылка" style:family="text">
      <style:text-properties style:font-name-complex="Liberation Serif" style:font-weight-complex="bold" style:use-window-font-color="true" style:font-size-complex="14pt" style:text-underline-type="none"/>
    </style:style>
    <style:style style:name="T25" style:parent-style-name="Основнойшрифтабзаца" style:family="text">
      <style:text-properties style:font-name-complex="Liberation Serif" style:font-weight-complex="bold" style:font-size-complex="14pt"/>
    </style:style>
    <style:style style:name="T26" style:parent-style-name="Основнойшрифтабзаца" style:family="text">
      <style:text-properties style:font-name-complex="Liberation Serif" style:font-weight-complex="bold" style:font-size-complex="14pt"/>
    </style:style>
    <style:style style:name="T27" style:parent-style-name="Гиперссылка" style:family="text">
      <style:text-properties style:font-name-complex="Liberation Serif" style:font-weight-complex="bold" style:use-window-font-color="true" style:font-size-complex="14pt" style:text-underline-type="none"/>
    </style:style>
    <style:style style:name="T28" style:parent-style-name="Основнойшрифтабзаца" style:family="text">
      <style:text-properties style:font-name-complex="Liberation Serif" style:font-weight-complex="bold" style:font-size-complex="14pt"/>
    </style:style>
    <style:style style:name="T29" style:parent-style-name="Основнойшрифтабзаца" style:family="text">
      <style:text-properties style:font-name-complex="Liberation Serif" style:font-weight-complex="bold" style:font-size-complex="14pt"/>
    </style:style>
    <style:style style:name="T30" style:parent-style-name="Основнойшрифтабзаца" style:family="text">
      <style:text-properties style:font-name-complex="Liberation Serif" style:font-size-complex="14pt"/>
    </style:style>
    <style:style style:name="P31" style:parent-style-name="Обычный" style:family="paragraph">
      <style:paragraph-properties style:text-autospace="none" fo:text-align="justify" fo:margin-bottom="0in"/>
      <style:text-properties style:font-name-complex="Liberation Serif" fo:font-weight="bold" style:font-weight-asian="bold" style:font-size-complex="14pt"/>
    </style:style>
    <style:style style:name="P32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33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34" style:parent-style-name="Обычный" style:family="paragraph">
      <style:paragraph-properties style:text-autospace="none" fo:text-align="justify" fo:margin-bottom="0in" fo:text-indent="0.4916in"/>
    </style:style>
    <style:style style:name="T35" style:parent-style-name="Основнойшрифтабзаца" style:family="text">
      <style:text-properties style:font-name-complex="Liberation Serif" style:font-size-complex="14pt"/>
    </style:style>
    <style:style style:name="T36" style:parent-style-name="Основнойшрифтабзаца" style:family="text">
      <style:text-properties style:font-name-complex="Liberation Serif" style:font-size-complex="14pt"/>
    </style:style>
    <style:style style:name="T37" style:parent-style-name="Основнойшрифтабзаца" style:family="text">
      <style:text-properties style:font-name-complex="Liberation Serif" style:font-weight-complex="bold" style:font-size-complex="14pt"/>
    </style:style>
    <style:style style:name="T38" style:parent-style-name="Основнойшрифтабзаца" style:family="text">
      <style:text-properties style:font-name-complex="Liberation Serif" style:font-weight-complex="bold" style:font-size-complex="14pt"/>
    </style:style>
    <style:style style:name="T39" style:parent-style-name="Основнойшрифтабзаца" style:family="text">
      <style:text-properties style:font-name-complex="Liberation Serif" style:font-weight-complex="bold" style:font-size-complex="14pt"/>
    </style:style>
    <style:style style:name="P40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41" style:parent-style-name="Обычный" style:family="paragraph">
      <style:paragraph-properties style:text-autospace="none" fo:text-align="justify" fo:margin-bottom="0in" fo:text-indent="0.4916in"/>
    </style:style>
    <style:style style:name="T42" style:parent-style-name="Основнойшрифтабзаца" style:family="text">
      <style:text-properties style:font-name-complex="Liberation Serif" style:font-size-complex="14pt"/>
    </style:style>
    <style:style style:name="T43" style:parent-style-name="Основнойшрифтабзаца" style:family="text">
      <style:text-properties style:font-name-complex="Liberation Serif" style:font-size-complex="14pt"/>
    </style:style>
    <style:style style:name="T44" style:parent-style-name="Основнойшрифтабзаца" style:family="text">
      <style:text-properties style:font-name-complex="Liberation Serif" style:font-size-complex="14pt"/>
    </style:style>
    <style:style style:name="T45" style:parent-style-name="Основнойшрифтабзаца" style:family="text">
      <style:text-properties style:font-name-complex="Liberation Serif" style:font-weight-complex="bold" style:font-size-complex="14pt"/>
    </style:style>
    <style:style style:name="T46" style:parent-style-name="Основнойшрифтабзаца" style:family="text">
      <style:text-properties style:font-name-complex="Liberation Serif" style:font-weight-complex="bold" style:font-size-complex="14pt"/>
    </style:style>
    <style:style style:name="T47" style:parent-style-name="Основнойшрифтабзаца" style:family="text">
      <style:text-properties style:font-name-complex="Liberation Serif" style:font-weight-complex="bold" style:font-size-complex="14pt"/>
    </style:style>
    <style:style style:name="T48" style:parent-style-name="Основнойшрифтабзаца" style:family="text">
      <style:text-properties style:font-name-complex="Liberation Serif" style:font-weight-complex="bold" style:font-size-complex="14pt"/>
    </style:style>
    <style:style style:name="T49" style:parent-style-name="Основнойшрифтабзаца" style:family="text">
      <style:text-properties style:font-name-complex="Liberation Serif" style:font-weight-complex="bold" style:font-size-complex="14pt"/>
    </style:style>
    <style:style style:name="P50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51" style:parent-style-name="Обычный" style:family="paragraph">
      <style:paragraph-properties style:text-autospace="none" fo:text-align="justify" fo:margin-bottom="0in" fo:text-indent="0.4916in"/>
    </style:style>
    <style:style style:name="T52" style:parent-style-name="Основнойшрифтабзаца" style:family="text">
      <style:text-properties style:font-name-complex="Liberation Serif" style:font-size-complex="14pt"/>
    </style:style>
    <style:style style:name="T53" style:parent-style-name="Основнойшрифтабзаца" style:family="text">
      <style:text-properties style:font-name-complex="Liberation Serif" style:font-size-complex="14pt"/>
    </style:style>
    <style:style style:name="T54" style:parent-style-name="Основнойшрифтабзаца" style:family="text">
      <style:text-properties style:font-name-complex="Liberation Serif" style:font-weight-complex="bold" style:font-size-complex="14pt"/>
    </style:style>
    <style:style style:name="T55" style:parent-style-name="Основнойшрифтабзаца" style:family="text">
      <style:text-properties style:font-name-complex="Liberation Serif" style:font-weight-complex="bold" style:font-size-complex="14pt"/>
    </style:style>
    <style:style style:name="T56" style:parent-style-name="Основнойшрифтабзаца" style:family="text">
      <style:text-properties style:font-name-complex="Liberation Serif" style:font-weight-complex="bold" style:font-size-complex="14pt"/>
    </style:style>
    <style:style style:name="T57" style:parent-style-name="Основнойшрифтабзаца" style:family="text">
      <style:text-properties style:font-name-complex="Liberation Serif" style:font-weight-complex="bold" style:font-size-complex="14pt"/>
    </style:style>
    <style:style style:name="P58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59" style:parent-style-name="Обычный" style:family="paragraph">
      <style:paragraph-properties style:text-autospace="none" fo:text-align="justify" fo:margin-bottom="0in" fo:text-indent="0.4916in"/>
    </style:style>
    <style:style style:name="T60" style:parent-style-name="Основнойшрифтабзаца" style:family="text">
      <style:text-properties style:font-name-complex="Liberation Serif" style:font-size-complex="14pt"/>
    </style:style>
    <style:style style:name="T61" style:parent-style-name="Основнойшрифтабзаца" style:family="text">
      <style:text-properties style:font-name-complex="Liberation Serif" style:font-size-complex="14pt"/>
    </style:style>
    <style:style style:name="T62" style:parent-style-name="Основнойшрифтабзаца" style:family="text">
      <style:text-properties style:font-name-complex="Liberation Serif" style:font-weight-complex="bold" style:font-size-complex="14pt"/>
    </style:style>
    <style:style style:name="T63" style:parent-style-name="Основнойшрифтабзаца" style:family="text">
      <style:text-properties style:font-name-complex="Liberation Serif" style:font-weight-complex="bold" style:font-size-complex="14pt"/>
    </style:style>
    <style:style style:name="T64" style:parent-style-name="Основнойшрифтабзаца" style:family="text">
      <style:text-properties style:font-name-complex="Liberation Serif" style:font-weight-complex="bold" style:font-size-complex="14pt"/>
    </style:style>
    <style:style style:name="P65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66" style:parent-style-name="Обычный" style:family="paragraph">
      <style:paragraph-properties style:text-autospace="none" fo:text-align="justify" fo:margin-bottom="0in" fo:text-indent="0.4916in"/>
    </style:style>
    <style:style style:name="T67" style:parent-style-name="Основнойшрифтабзаца" style:family="text">
      <style:text-properties style:font-name-complex="Liberation Serif" style:font-size-complex="14pt"/>
    </style:style>
    <style:style style:name="T68" style:parent-style-name="Основнойшрифтабзаца" style:family="text">
      <style:text-properties style:font-name-complex="Liberation Serif" style:font-size-complex="14pt"/>
    </style:style>
    <style:style style:name="T69" style:parent-style-name="Основнойшрифтабзаца" style:family="text">
      <style:text-properties style:font-name-complex="Liberation Serif" style:font-weight-complex="bold" style:font-size-complex="14pt"/>
    </style:style>
    <style:style style:name="T70" style:parent-style-name="Основнойшрифтабзаца" style:family="text">
      <style:text-properties style:font-name-complex="Liberation Serif" style:font-weight-complex="bold" style:font-size-complex="14pt"/>
    </style:style>
    <style:style style:name="T71" style:parent-style-name="Основнойшрифтабзаца" style:family="text">
      <style:text-properties style:font-name-complex="Liberation Serif" style:font-size-complex="14pt"/>
    </style:style>
    <style:style style:name="T72" style:parent-style-name="Основнойшрифтабзаца" style:family="text">
      <style:text-properties style:font-name-complex="Liberation Serif" style:font-size-complex="14pt"/>
    </style:style>
    <style:style style:name="T73" style:parent-style-name="Основнойшрифтабзаца" style:family="text">
      <style:text-properties style:font-name-complex="Liberation Serif" style:font-weight-complex="bold" style:font-size-complex="14pt"/>
    </style:style>
    <style:style style:name="T74" style:parent-style-name="Основнойшрифтабзаца" style:family="text">
      <style:text-properties style:font-name-complex="Liberation Serif" style:font-weight-complex="bold" style:font-size-complex="14pt"/>
    </style:style>
    <style:style style:name="P75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76" style:parent-style-name="Обычный" style:family="paragraph">
      <style:paragraph-properties style:text-autospace="none" fo:text-align="justify" fo:margin-bottom="0in" fo:text-indent="0.4916in"/>
    </style:style>
    <style:style style:name="T77" style:parent-style-name="Основнойшрифтабзаца" style:family="text">
      <style:text-properties style:font-name-complex="Liberation Serif" style:font-size-complex="14pt"/>
    </style:style>
    <style:style style:name="T78" style:parent-style-name="Основнойшрифтабзаца" style:family="text">
      <style:text-properties style:font-name-complex="Liberation Serif" style:font-size-complex="14pt"/>
    </style:style>
    <style:style style:name="T79" style:parent-style-name="Основнойшрифтабзаца" style:family="text">
      <style:text-properties style:font-name-complex="Liberation Serif" style:font-size-complex="14pt"/>
    </style:style>
    <style:style style:name="T80" style:parent-style-name="Основнойшрифтабзаца" style:family="text">
      <style:text-properties style:font-name-complex="Liberation Serif" style:font-weight-complex="bold" style:font-size-complex="14pt"/>
    </style:style>
    <style:style style:name="T81" style:parent-style-name="Основнойшрифтабзаца" style:family="text">
      <style:text-properties style:font-name-complex="Liberation Serif" style:font-size-complex="14pt"/>
    </style:style>
    <style:style style:name="T82" style:parent-style-name="Основнойшрифтабзаца" style:family="text">
      <style:text-properties style:font-name-complex="Liberation Serif" style:font-size-complex="14pt"/>
    </style:style>
    <style:style style:name="P83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84" style:parent-style-name="Обычный" style:family="paragraph">
      <style:paragraph-properties style:text-autospace="none" fo:text-align="justify" fo:margin-bottom="0in" fo:text-indent="0.4916in"/>
    </style:style>
    <style:style style:name="T85" style:parent-style-name="Основнойшрифтабзаца" style:family="text">
      <style:text-properties style:font-name-complex="Liberation Serif" style:font-size-complex="14pt"/>
    </style:style>
    <style:style style:name="T86" style:parent-style-name="Основнойшрифтабзаца" style:family="text">
      <style:text-properties style:font-name-complex="Liberation Serif" style:font-size-complex="14pt"/>
    </style:style>
    <style:style style:name="T87" style:parent-style-name="Основнойшрифтабзаца" style:family="text">
      <style:text-properties style:font-name-complex="Liberation Serif" style:font-size-complex="14pt"/>
    </style:style>
    <style:style style:name="T88" style:parent-style-name="Основнойшрифтабзаца" style:family="text">
      <style:text-properties style:font-name-complex="Liberation Serif" style:font-size-complex="14pt"/>
    </style:style>
    <style:style style:name="T89" style:parent-style-name="Основнойшрифтабзаца" style:family="text">
      <style:text-properties style:font-name-complex="Liberation Serif" style:font-weight-complex="bold" style:font-size-complex="14pt"/>
    </style:style>
    <style:style style:name="T90" style:parent-style-name="Основнойшрифтабзаца" style:family="text">
      <style:text-properties style:font-name-complex="Liberation Serif" style:font-size-complex="14pt"/>
    </style:style>
    <style:style style:name="T91" style:parent-style-name="Основнойшрифтабзаца" style:family="text">
      <style:text-properties style:font-name-complex="Liberation Serif" style:font-size-complex="14pt"/>
    </style:style>
    <style:style style:name="T92" style:parent-style-name="Основнойшрифтабзаца" style:family="text">
      <style:text-properties style:font-name-complex="Liberation Serif" style:font-size-complex="14pt"/>
    </style:style>
    <style:style style:name="T93" style:parent-style-name="Основнойшрифтабзаца" style:family="text">
      <style:text-properties style:font-name-complex="Liberation Serif" style:font-weight-complex="bold" style:font-size-complex="14pt"/>
    </style:style>
    <style:style style:name="T94" style:parent-style-name="Основнойшрифтабзаца" style:family="text">
      <style:text-properties style:font-name-complex="Liberation Serif" style:font-weight-complex="bold" style:font-size-complex="14pt"/>
    </style:style>
    <style:style style:name="P95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size-complex="14pt"/>
    </style:style>
    <style:style style:name="P96" style:parent-style-name="Обычный" style:family="paragraph">
      <style:paragraph-properties style:text-autospace="none" fo:text-align="justify" fo:margin-bottom="0in" fo:text-indent="0.4916in"/>
    </style:style>
    <style:style style:name="T97" style:parent-style-name="Основнойшрифтабзаца" style:family="text">
      <style:text-properties style:font-name-complex="Liberation Serif" style:font-size-complex="14pt"/>
    </style:style>
    <style:style style:name="T98" style:parent-style-name="Основнойшрифтабзаца" style:family="text">
      <style:text-properties style:font-name-complex="Liberation Serif" style:font-size-complex="14pt"/>
    </style:style>
    <style:style style:name="T99" style:parent-style-name="Основнойшрифтабзаца" style:family="text">
      <style:text-properties style:font-name-complex="Liberation Serif" style:font-size-complex="14pt"/>
    </style:style>
    <style:style style:name="T100" style:parent-style-name="Основнойшрифтабзаца" style:family="text">
      <style:text-properties style:font-name-complex="Liberation Serif" style:font-size-complex="14pt"/>
    </style:style>
    <style:style style:name="T101" style:parent-style-name="Основнойшрифтабзаца" style:family="text">
      <style:text-properties style:font-name-complex="Liberation Serif" style:font-size-complex="14pt"/>
    </style:style>
    <style:style style:name="T102" style:parent-style-name="Основнойшрифтабзаца" style:family="text">
      <style:text-properties style:font-name-complex="Liberation Serif" style:font-size-complex="14pt"/>
    </style:style>
    <style:style style:name="T103" style:parent-style-name="Основнойшрифтабзаца" style:family="text">
      <style:text-properties style:font-name-complex="Liberation Serif" style:font-weight-complex="bold" style:font-size-complex="14pt"/>
    </style:style>
    <style:style style:name="T104" style:parent-style-name="Основнойшрифтабзаца" style:family="text">
      <style:text-properties style:font-name-complex="Liberation Serif" style:font-weight-complex="bold" style:font-size-complex="14pt"/>
    </style:style>
    <style:style style:name="T105" style:parent-style-name="Основнойшрифтабзаца" style:family="text">
      <style:text-properties style:font-name-complex="Liberation Serif" style:font-weight-complex="bold" style:font-size-complex="14pt"/>
    </style:style>
    <style:style style:name="T106" style:parent-style-name="Основнойшрифтабзаца" style:family="text">
      <style:text-properties style:font-name-complex="Liberation Serif" style:font-weight-complex="bold" style:font-size-complex="14pt"/>
    </style:style>
    <style:style style:name="T107" style:parent-style-name="Основнойшрифтабзаца" style:family="text">
      <style:text-properties style:font-name-complex="Liberation Serif" style:font-weight-complex="bold" style:font-size-complex="14pt"/>
    </style:style>
    <style:style style:name="T108" style:parent-style-name="Основнойшрифтабзаца" style:family="text">
      <style:text-properties style:font-name-complex="Liberation Serif" style:font-weight-complex="bold" style:font-size-complex="14pt"/>
    </style:style>
    <style:style style:name="P109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weight-complex="bold" style:font-size-complex="14pt"/>
    </style:style>
    <style:style style:name="P110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weight-complex="bold" style:font-size-complex="14pt"/>
    </style:style>
    <style:style style:name="P111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weight-complex="bold" style:font-size-complex="14pt"/>
    </style:style>
    <style:style style:name="P112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weight-complex="bold" style:font-size-complex="14pt"/>
    </style:style>
    <style:style style:name="P113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weight-complex="bold" style:font-size-complex="14pt"/>
    </style:style>
    <style:style style:name="P114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weight-complex="bold" style:font-size-complex="14pt"/>
    </style:style>
    <style:style style:name="P115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weight-complex="bold" style:font-size-complex="14pt"/>
    </style:style>
    <style:style style:name="P116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weight-complex="bold" style:font-size-complex="14pt"/>
    </style:style>
    <style:style style:name="P117" style:parent-style-name="Обычный" style:family="paragraph">
      <style:paragraph-properties style:text-autospace="none" fo:text-align="justify" fo:margin-bottom="0in" fo:text-indent="0.4916in"/>
      <style:text-properties style:font-name-complex="Liberation Serif" style:font-weight-complex="bold" style:font-size-complex="14pt"/>
    </style:style>
    <style:style style:name="P118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119" style:parent-style-name="Основнойшрифтабзаца" style:family="text">
      <style:text-properties style:font-name-complex="Liberation Serif" style:font-size-complex="14pt"/>
    </style:style>
    <style:style style:name="P120" style:parent-style-name="Обычный" style:family="paragraph">
      <style:paragraph-properties style:text-autospace="none" fo:text-align="justify" style:vertical-align="auto" fo:margin-bottom="0in" fo:margin-right="0.0395in" fo:text-indent="0.4916in"/>
    </style:style>
    <style:style style:name="T121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122" style:parent-style-name="Гиперссылка" style:family="text">
      <style:text-properties style:font-name-asian="Times New Roman" style:use-window-font-color="true" style:text-underline-type="none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text-indent="0.4923in"/>
      <style:text-properties style:font-name-asian="Times New Roman" style:font-name-complex="Liberation Serif" style:font-size-complex="14pt" style:language-asian="ru" style:country-asian="RU"/>
    </style:style>
    <style:style style:name="P125" style:parent-style-name="Обычный" style:family="paragraph">
      <style:paragraph-properties fo:text-align="justify" fo:margin-bottom="0in" fo:text-indent="0.375in"/>
      <style:text-properties style:font-name-complex="Liberation Serif" style:font-size-complex="14pt"/>
    </style:style>
    <style:style style:name="P126" style:parent-style-name="Обычный" style:family="paragraph">
      <style:paragraph-properties fo:margin-bottom="0in"/>
      <style:text-properties style:font-name-complex="Liberation Serif" style:font-size-complex="14pt"/>
    </style:style>
    <style:style style:name="P127" style:parent-style-name="Обычный" style:family="paragraph">
      <style:paragraph-properties fo:margin-bottom="0in"/>
      <style:text-properties style:font-name-complex="Liberation Serif" style:font-size-complex="14pt"/>
    </style:style>
    <style:style style:name="P128" style:parent-style-name="Обычный" style:master-page-name="MPF1" style:family="paragraph">
      <style:paragraph-properties fo:keep-with-next="always" fo:break-before="page" fo:text-align="center" style:vertical-align="auto" fo:margin-bottom="0in"/>
    </style:style>
    <style:style style:name="T131" style:parent-style-name="Основнойшрифтабзаца" style:family="text">
      <style:text-properties style:font-name-asian="Times New Roman" style:font-name-complex="Liberation Serif" fo:font-weight="bold" style:font-weight-asian="bold" fo:letter-spacing="0.0138i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keep-with-next="always" fo:text-align="center"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center" style:vertical-align="auto" fo:margin-bottom="0in"/>
      <style:text-properties style:font-name-complex="Liberation Serif" fo:font-weight="bold" style:font-weight-asian="bold" fo:font-size="12pt" style:font-size-asian="12pt" style:font-size-complex="12pt"/>
    </style:style>
    <style:style style:name="TableColumn135" style:family="table-column">
      <style:table-column-properties style:column-width="0.0972in" style:use-optimal-column-width="false"/>
    </style:style>
    <style:style style:name="TableColumn136" style:family="table-column">
      <style:table-column-properties style:column-width="1.8715in" style:use-optimal-column-width="false"/>
    </style:style>
    <style:style style:name="TableColumn137" style:family="table-column">
      <style:table-column-properties style:column-width="0.0979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0.8868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1.8694in" style:use-optimal-column-width="false"/>
    </style:style>
    <style:style style:name="TableColumn142" style:family="table-column">
      <style:table-column-properties style:column-width="0.0993in" style:use-optimal-column-width="false"/>
    </style:style>
    <style:style style:name="TableColumn143" style:family="table-column">
      <style:table-column-properties style:column-width="0.0277in" style:use-optimal-column-width="false"/>
    </style:style>
    <style:style style:name="Table134" style:family="table">
      <style:table-properties style:width="7.0173in" fo:margin-left="-0.0986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vertical-align="auto" fo:margin-bottom="0in"/>
    </style:style>
    <style:style style:name="T15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text-align="justify"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text-align="justify"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158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Cell159" style:family="table-cell">
      <style:table-cell-properties fo:border="0.0104in solid #000000" style:writing-mode="lr-tb" fo:padding-top="0in" fo:padding-left="0.0493in" fo:padding-bottom="0in" fo:padding-right="0.0493in"/>
    </style:style>
    <style:style style:name="P160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62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Row165" style:family="table-row">
      <style:table-row-properties style:use-optimal-row-height="false" fo:keep-together="always"/>
    </style:style>
    <style:style style:name="P166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P167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.0493in" fo:padding-bottom="0in" fo:padding-right="0.0493in"/>
    </style:style>
    <style:style style:name="P169" style:parent-style-name="Обычный" style:family="paragraph">
      <style:paragraph-properties fo:text-align="center" style:vertical-align="auto" fo:margin-bottom="0in" fo:margin-right="-0.0625in"/>
      <style:text-properties style:font-name-complex="Liberation Serif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493in" fo:padding-bottom="0in" fo:padding-right="0.0493in"/>
    </style:style>
    <style:style style:name="P171" style:parent-style-name="Обычный" style:family="paragraph">
      <style:paragraph-properties fo:text-align="center" style:vertical-align="auto" fo:margin-bottom="0in" fo:margin-left="-0.0493in" fo:margin-right="-0.05in">
        <style:tab-stops/>
      </style:paragraph-properties>
      <style:text-properties style:font-name-complex="Liberation Serif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73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/>
    </style:style>
    <style:style style:name="TableRow176" style:family="table-row">
      <style:table-row-properties style:min-row-height="0.9048in" style:use-optimal-row-height="false" fo:keep-together="always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493in" fo:padding-bottom="0in" fo:padding-right="0.0493in"/>
    </style:style>
    <style:style style:name="P178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82" style:parent-style-name="Обычный" style:family="paragraph">
      <style:paragraph-properties fo:text-align="center" style:vertical-align="auto" fo:margin-bottom="0in"/>
    </style:style>
    <style:style style:name="T18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85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87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9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Row192" style:family="table-row">
      <style:table-row-properties style:min-row-height="0.6in" style:use-optimal-row-height="false" fo:keep-together="always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93in" fo:padding-bottom="0in" fo:padding-right="0.0493in"/>
    </style:style>
    <style:style style:name="P194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96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93in" fo:padding-bottom="0in" fo:padding-right="0.0493in"/>
    </style:style>
    <style:style style:name="P198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93in" fo:padding-bottom="0in" fo:padding-right="0.0493in"/>
    </style:style>
    <style:style style:name="P200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02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Row205" style:family="table-row">
      <style:table-row-properties style:min-row-height="0.3798in" style:use-optimal-row-height="false" fo:keep-together="always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210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Row215" style:family="table-row">
      <style:table-row-properties style:min-row-height="0.8486in" style:use-optimal-row-height="false" fo:keep-together="always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493in" fo:padding-bottom="0in" fo:padding-right="0.0493in"/>
    </style:style>
    <style:style style:name="P219" style:parent-style-name="Обычный" style:family="paragraph">
      <style:paragraph-properties style:vertical-align="auto" fo:margin-bottom="0in" fo:margin-right="-0.0493in"/>
    </style:style>
    <style:style style:name="T220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style:text-autospace="none" fo:margin-bottom="0in"/>
      <style:text-properties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отдельные постановления Правительства Свердловской области, регулирующие отношения в сфере охраны здоровья и социальной поддержки граждан</text:p>
      <text:p text:style-name="P13"/>
      <text:p text:style-name="P14"/>
      <text:p text:style-name="P15"><text:span text:style-name="T16">В<text:s/></text:span><text:span text:style-name="T17">соответствии с Федеральным законом<text:s/></text:span><text:span text:style-name="T18">от 14 июля 2022 года<text:s/></text:span><text:span text:style-name="T19"><text:line-break/></text:span><text:span text:style-name="T20">№ 236-ФЗ «</text:span><text:span text:style-name="T21">О Фонде пенсионного и социального страхования Российской Федерации</text:span><text:span text:style-name="T22">»,</text:span><text:span text:style-name="T23"><text:s/></text:span><text:span text:style-name="T24">статьей 101<text:s/></text:span><text:span text:style-name="T25">Областного закона<text:s/></text:span>от 10<text:span text:style-name="T26"> марта 1999 года № 4-ОЗ «О правовых актах в Свердловской области»,<text:s/></text:span><text:span text:style-name="T27">Законом</text:span><text:span text:style-name="T28"><text:s/>Свердловско</text:span><text:span text:style-name="T29">й области от 21 ноября 2012 года № 91-ОЗ «Об охране здоровья граждан в Свердловской области»<text:s/></text:span><text:span text:style-name="T30">Правительство Свердловской области<text:s/></text:span></text:p>
      <text:p text:style-name="P31">ПОСТАНОВЛЯЕТ:</text:p>
      <text:p text:style-name="P32">1. Внести в Порядок предоставления бесплатных медицинских услуг по изготовлению и ремонту зубных протезов, утвержденный постановлением Правительства Свердловской области от 28.12.2004 № 1178-ПП «О реализации мер социальной поддержки в соответствии с Областными законами «О социальной поддержке ветеранов в Свердловской области», «О социальной поддержке реабилитированных лиц и лиц, признанных пострадавшими от политических репрессий, в Свердловской области»,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», «О почетном звании Свердловской области «Почетный гражданин Свердловской области» («Областная газета», 2005, 14 января, № 5) с изменениями, внесенными постановлениями Правительства Свердловской области от 25.05.2005 № 413-ПП, от 05.08.2005 № 625-ПП, от 28.10.2005 № 937-ПП, от 30.12.2005 № 1190-ПП, от 24.05.2006 № 430-ПП, от 26.05.2006 № 438-ПП, от 09.06.2006 № 487-ПП, от 03.11.2006 № 930-ПП, от 03.04.2008 № 275-ПП, от 30.12.2008 № 1427-ПП, от 15.10.2009 № 1273-ПП, от 15.10.2009 № 1412-ПП, от 31.08.2011 № 1152-ПП, от 06.06.2012 № 612-ПП, от 08.08.2012 № 862-ПП, от 11.03.2013 № 288-ПП, от 02.07.2014 № 557-ПП, от 03.12.2014 № 1092-ПП, от 01.10.2015 № 872-ПП, от 09.08.2016 № 542-ПП, от 23.03.2017 № 173-ПП, от 22.06.2017 № 432-ПП, от 24.08.2017 № 605-ПП, от 19.04.2018 № 198-ПП, от 31.05.2018 № 334-ПП, от 04.10.2018 № 653-ПП, от 26.12.2018 № 962-ПП, от 27.02.2019 № 129-ПП, от 30.05.2019 № 319-ПП, от 13.06.2019 № 344-ПП, от 16.07.2019 № 421-ПП, от 29.08.2019 № 550-ПП,<text:s/><text:soft-page-break/>от 14.11.2019 № 798-ПП, от 06.08.2020 № 530-ПП, от 16.09.2021 № 607-ПП, от 14.10.2021 № 681-ПП, следующее изменение:</text:p>
      <text:p text:style-name="P33">в подпункте 3 пункта 3 слова «Пенсионным фондом<text:s/>Российской Федерации» заменить словами «Фондом пенсионного и социального страхования Российской Федерации».</text:p>
      <text:p text:style-name="P34"><text:span text:style-name="T35">2. Внести в Порядок назначения и выплаты единовременных пособий донорам, безвозмездно сдавшим кровь и (или) ее компоненты в течение года в объеме, р</text:span><text:span text:style-name="T36">авном трем максимально допустимым дозам крови и (или) ее компонентов,<text:s/></text:span><text:span text:style-name="T37">утвержденный постановлением Правительства Свердловской области от 19.01.2005 № 30-ПП «О порядке назначения и выплаты единовременных пособий донорам, безвозмездно сдавшим кровь и (или) ее</text:span><text:span text:style-name="T38"><text:s/>компоненты в течение года в объеме, равном трем максимально допустимым дозам крови и (или) ее компонентов» («Областная газета», 2005, 28 января, № 18-19) с изменениями, внесенными постановлениями Правительства Свердловской области от 23.04.2008 № 368-ПП,<text:s/></text:span><text:span text:style-name="T39">от 15.10.2009 № 1313-ПП, от 16.04.2013 № 494-ПП, от 16.07.2013 № 918-ПП, от 31.05.2018 № 334-ПП, следующее изменение:</text:span></text:p>
      <text:p text:style-name="P40">в подпункте 3 пункта 4 слова «Пенсионным фондом Российской Федерации» заменить словами «Фондом пенсионного и социального страхования Российской Федерации».</text:p>
      <text:p text:style-name="P41"><text:span text:style-name="T42">3. Внести в Порядок выплаты единовременного пособия медицинским работникам специализированных дерматовенерологических организаций, дерматовенерологических отделений или кабинетов иных медицинских организаций, подвергающимся риску заражени</text:span><text:span text:style-name="T43">я заболеваниями, передаваемыми половым путем, при исполнении служебных обязанностей на территории Свердловской области, в связи с назначением страховой пенсии или достижением возраста 60 и 55 лет (соответственно мужчины и женщины) при наличии стажа работы<text:s/></text:span><text:span text:style-name="T44">в специализированных дерматовенерологических организациях и (или) дерматовенерологических отделениях, кабинетах иных медицинских организаций не менее 25 лет,<text:s/></text:span><text:span text:style-name="T45">утвержденный постановлением Правительства Свердловской области от 16.08.2005 № 670-ПП «О Порядке в</text:span><text:span text:style-name="T46">ыплаты единовременного пособия медицинским работникам специализированных дерматовенерологических организаций, дерматовенерологических отделений или кабинетов иных медицинских организаций, подвергающимся риску заражения заболеваниями, передаваемыми половым<text:s/></text:span><text:span text:style-name="T47">путем, при исполнении служебных обязанностей на территории Свердловской области, в связи с назначением страховой пенсии или достижением возраста 60 и 55 лет (соответственно мужчины и женщины) при наличии стажа работы в специализированных дерматовенерологич</text:span><text:span text:style-name="T48">еских организациях и (или) дерматовенерологических отделениях, кабинетах иных медицинских организаций не менее 25 лет» («Областная газета», 2005, 26 августа, № 259-260) с изменениями, внесенными постановлениями Правительства Свердловской области от 15.10.2</text:span><text:span text:style-name="T49">009 № 1303-ПП, от 16.04.2013 № 494-ПП, от 31.05.2018 № 334-ПП, от 26.12.2018 № 962-ПП, следующее изменение:</text:span></text:p>
      <text:p text:style-name="P50">в подпункте 7 пункта 3 слова «Пенсионным фондом Российской Федерации» заменить словами «Фондом пенсионного и социального страхования Российской Федерации».</text:p>
      <text:soft-page-break/>
      <text:p text:style-name="P51"><text:span text:style-name="T52">4. Внести в Порядок выплаты единовременных пособий членам семей медицинских работников государственных медицинских организаций Свердловской области и муниципальных медицинских организаций в случае гибели этих работников при исполнении ими трудовых<text:s/></text:span><text:span text:style-name="T53">обязанностей или профессионального долга во время оказания медицинской помощи или проведения научных исследований,<text:s/></text:span><text:span text:style-name="T54">утвержденный постановлением Правительства Свердловской области от 31.10.2005 № 946-ПП «О размере, условиях и порядке выплаты единовременных п</text:span><text:span text:style-name="T55">особий членам семей медицинских работников государственных медицинских организаций Свердловской области и муниципальных медицинских организаций в случае гибели этих работников при исполнении ими трудовых обязанностей или профессионального долга во время ок</text:span><text:span text:style-name="T56">азания медицинской помощи или проведения научных исследований» («Областная газета», 2005, 8 ноября, № 335-336) с изменениями, внесенными постановлениями Правительства Свердловской области от 15.10.2009 № 1291-ПП, от 16.04.2013 № 495-ПП, от 31.05.2018 № 334</text:span><text:span text:style-name="T57">-ПП,от 15.04.2021 № 192-ПП, следующее изменение:</text:span></text:p>
      <text:p text:style-name="P58">в подпункте 8 пункта 4 слова «Пенсионным фондом Российской Федерации» заменить словами «Фондом пенсионного и социального страхования Российской Федерации».</text:p>
      <text:p text:style-name="P59"><text:span text:style-name="T60">5. Внести в Порядок обеспечения отдельных категорий</text:span><text:span text:style-name="T61"><text:s/>граждан, проживающих в Свердловской области, слуховыми аппаратами, глазными протезами,<text:s/></text:span><text:span text:style-name="T62">утвержденный постановлением Правительства Свердловской области от 03.03.2006 № 189-ПП «Об обеспечении отдельных категорий граждан, проживающих в Свердловской области, с</text:span><text:span text:style-name="T63">луховыми аппаратами, глазными протезами» («Областная газета», 2006, 11 марта, № 69-70) с изменениями, внесенными постановлениями Правительства Свердловской области от 16.04.2013 № 494-ПП, от 19.02.2014 № 103-ПП, от 12.08.2015 № 729-ПП, от 31.05.2018 № 334-</text:span><text:span text:style-name="T64">ПП, от 26.12.2018 № 962-ПП, следующее изменение:</text:span></text:p>
      <text:p text:style-name="P65">в подпункте 3 пункта 4 слова «Пенсионным фондом Российской Федерации» заменить словами «Фондом пенсионного и социального страхования Российской Федерации».</text:p>
      <text:p text:style-name="P66"><text:span text:style-name="T67">6. Внести в Порядок обеспечения лиц, находящихся по</text:span><text:span text:style-name="T68">д диспансерным наблюдением в связи с туберкулезом, и больных туберкулезом бесплатными лекарственными препаратами для лечения туберкулеза в амбулаторных условиях в государственных медицинских организациях Свердловской области,</text:span><text:span text:style-name="T69"><text:s/>утвержденный постановлением Пр</text:span><text:span text:style-name="T70">авительства Свердловской области от 24.11.2006 № 1006-ПП</text:span><text:span text:style-name="T71"><text:s/>«Об утверждении Порядка обеспечения лиц, находящихся под диспансерным наблюдением в связи с туберкулезом, и больных туберкулезом бесплатными лекарственными препаратами для лечения туберкулеза в амбул</text:span><text:span text:style-name="T72">аторных условиях в государственных медицинских организациях Свердловской области»<text:s/></text:span><text:span text:style-name="T73">(«Областная газета», 2006, 2 декабря, № 408-409) с изменениями, внесенными постановлениями Правительства Свердловской области от 15.10.2009 № 1318-ПП, от 16.04.2013 № 494-ПП,</text:span><text:span text:style-name="T74"><text:s/>от 19.02.2014 № 103-ПП, от 31.05.2018 № 334-ПП, следующее изменение:</text:span></text:p>
      <text:soft-page-break/>
      <text:p text:style-name="P75">в части 2 пункта 7 слова «Пенсионным фондом Российской Федерации» заменить словами «Фондом пенсионного и социального страхования Российской Федерации».</text:p>
      <text:p text:style-name="P76"><text:span text:style-name="T77">7. Внести в Положение об условиях<text:s/></text:span><text:span text:style-name="T78">и порядке выплаты, возврата единовременного пособия на обзаведение хозяйством медицинским и фармацевтическим работникам, поступившим на работу в областные государственные организации здравоохранения, утвержденное постановлением Правительства Свердловской о</text:span><text:span text:style-name="T79">бласти от 27.03.2007 № 240-ПП «О выплате единовременного пособия на обзаведение хозяйством медицинским и фармацевтическим работникам, поступившим на работу в областные государственные организации здравоохранения» («Областная газета», 2007, 7 апреля, № 111</text:span><text:span text:style-name="T80">-</text:span><text:span text:style-name="T81">112) с изменениями, внесенными постановлениями Правительства Свердловской области от 28.03.2008 № 256-ПП, от 15.10.2009 № 1330-ПП, от 16.04.2013 № 494-ПП, от 16.07.2013 № 918-ПП, от 08.11.2013 № 1366-ПП, от 31.05.2018 № 334-ПП, от 04.06.2020 № 365-ПП, от 1</text:span><text:span text:style-name="T82">4.10.2021 № 664-ПП, от 02.06.2022 № 372-ПП, следующее изменение:</text:span></text:p>
      <text:p text:style-name="P83">в подпункте 9 пункта 4 слова «Пенсионным фондом Российской Федерации» заменить словами «Фондом пенсионного и социального страхования Российской Федерации».</text:p>
      <text:p text:style-name="P84"><text:span text:style-name="T85">8. Внести в Порядок выплаты единовр</text:span><text:span text:style-name="T86">еменного пособия медицинским и иным работникам противотуберкулезных организаций, противотуберкулезных отделений или кабинетов иных медицинских организаций, подвергающимся риску заражения туберкулезом при исполнении служебных обязанностей на территории Свер</text:span><text:span text:style-name="T87">дловской области, в связи с назначением страховой пенсии или достижением возраста 60 и 55 лет (соответственно мужчины и женщины) при наличии стажа работы в противотуберкулезных организациях и (или) противотуберкулезных отделениях, кабинетах иных медицински</text:span><text:span text:style-name="T88">х организаций не менее 25 лет,<text:s/></text:span><text:span text:style-name="T89">утвержденный постановлением Правительства Свердловской области от 25.04.2008 № 381-ПП «</text:span><text:span text:style-name="T90">О порядке выплаты единовременного пособия медицинским и иным работникам противотуберкулезных организаций, противотуберкулезных отделений и</text:span><text:span text:style-name="T91">ли кабинетов иных медицинских организаций, подвергающимся риску заражения туберкулезом при исполнении служебных обязанностей на территории Свердловской области, в связи с назначением страховой пенсии или достижением возраста 60 и 55 лет (соответственно муж</text:span><text:span text:style-name="T92">чины и женщины) при наличии стажа работы в противотуберкулезных организациях и (или) противотуберкулезных отделениях, кабинетах иных медицинских организаций не менее 25 лет»<text:s/></text:span><text:span text:style-name="T93">(«Областная газета», 2008, 6 мая, № 145-146) с изменениями, внесенными постановлен</text:span><text:span text:style-name="T94">иями Правительства Свердловской области от 15.10.2009 № 1368-ПП, от 16.04.2013 № 494-ПП, от 16.07.2013 № 918-ПП, от 31.05.2018 № 334-ПП, от 26.12.2018 № 962-ПП, следующее изменение:</text:span></text:p>
      <text:p text:style-name="P95">в подпункте 6 пункта 2 слова «Пенсионным фондом Российской Федерации» заменить словами «Фондом пенсионного и социального страхования Российской Федерации».</text:p>
      <text:p text:style-name="P96"><text:span text:style-name="T97">9. Внести в Порядок выплаты единовременного пособия медицинским и иным работникам медицинских организаций, осуществляющих заготовку,<text:s/></text:span><text:soft-page-break/><text:span text:style-name="T98">хранение и обеспечение безопасности донор</text:span><text:span text:style-name="T99">ской крови и (или) ее компонентов, и медицинских организаций, осуществляющих клиническое использование донорской крови и (или) ее компонентов, подвергающимся риску заражения инфекционными заболеваниями, передаваемыми при донорстве крови, заготовке, хранени</text:span><text:span text:style-name="T100">и, клиническом использовании донорской крови и (или) ее компонентов, при исполнении служебных обязанностей на территории Свердловской области, в связи с назначением страховой пенсии или достижением возраста 60 и 55 лет (соответственно мужчины и женщины) пр</text:span><text:span text:style-name="T101">и наличии стажа работы в медицинских организациях, осуществляющих заготовку, хранение и обеспечение безопасности донорской крови и (или) ее компонентов, и (или) в медицинских организациях, осуществляющих клиническое использование донорской крови и (или) ее</text:span><text:span text:style-name="T102"><text:s/>компонентов, не менее 25 лет,<text:s/></text:span><text:span text:style-name="T103">утвержденный постановлением Правительства Свердловской области от 27.05.2008 № 506-ПП «О порядке выплаты единовременного пособия медицинским и иным работникам медицинских организаций, осуществляющих заготовку, хранение и обес</text:span><text:span text:style-name="T104">печение безопасности донорской крови и (или) ее компонентов, и медицинских организаций, осуществляющих клиническое использование донорской крови и (или) ее компонентов, подвергающимся риску заражения инфекционными заболеваниями, передаваемыми при донорстве</text:span><text:span text:style-name="T105"><text:s/>крови, заготовке, хранении, клиническом использовании донорской крови и (или) ее компонентов, при исполнении служебных обязанностей на территории Свердловской области, в связи с назначением страховой пенсии или достижением возраста 60 и 55 лет (соответств</text:span><text:span text:style-name="T106">енно мужчины и женщины) при наличии стажа работы в медицинских организациях, осуществляющих заготовку, хранение и обеспечение безопасности донорской крови и (или) ее компонентов, и (или) в медицинских организациях, осуществляющих клиническое использование<text:s/></text:span><text:span text:style-name="T107">донорской крови и (или) ее компонентов, не менее 25 лет» («Собрание законодательства Свердловской области», 2008, 25 июня, № 5-1 (2008), ст.684) с изменениями, внесенными постановлениями Правительства Свердловской области от 15.10.2009 № 1304-ПП, от 16.04.</text:span><text:span text:style-name="T108">2013 № 494-ПП, от 18.10.2017 № 777-ПП, от 31.05.2018 № 334-ПП, от 26.12.2018 № 962-ПП, следующее изменение:</text:span></text:p>
      <text:p text:style-name="P109">в подпункте 6 пункта 2 слова «Пенсионным фондом Российской Федерации» заменить словами «Фондом пенсионного и социального страхования Российской<text:s/>Федерации».</text:p>
      <text:p text:style-name="P110">10. Внести в Порядок предоставления мер социальной поддержки проживающим в Свердловской области беременным женщинам, кормящим матерям, детям в возрасте до трех лет по обеспечению полноценным питанием, в том числе через специальные пункты питания и организации торговли, по заключению врачей, детям, страдающим тяжелыми формами пищевой аллергии с непереносимостью белков коровьего молока, и детям с экстремально низкой и очень низкой массой тела при рождении специализированными продуктами лечебного питания за счет средств областного бюджета, утвержденный постановлением Правительства Свердловской области от 02.03.2011 № 167-ПП «О реализации мер социальной поддержки проживающих в Свердловской области беременных женщин, кормящих матерей и детей в возрасте до трех лет по<text:s/><text:soft-page-break/>обеспечению полноценным питанием, детей, страдающих тяжелыми формами пищевой аллергии с непереносимостью белков коровьего молока, и детей с экстремально низкой и очень низкой массой тела при рождении специализированными продуктами лечебного питания за счет средств областного бюджета» («Областная газета», 2011, 11 марта, № 72) с изменениями, внесенными постановлениями Правительства Свердловской области от 16.04.2013 № 494-ПП, от 27.12.2013 № 1676-ПП, от 19.02.2014 № 103-ПП, от 07.12.2015 № 1093-ПП, от 31.05.2018 № 334-ПП, от 30.07.2020 № 515-ПП, от 02.12.2021 № 852-ПП, следующее изменение:</text:p>
      <text:p text:style-name="P111">в подпункте 7 пункта 3 слова «Пенсионным фондом Российской Федерации» заменить словами «Фондом пенсионного и социального страхования Российской Федерации».</text:p>
      <text:p text:style-name="P112">11. Внести в Порядок и условия обеспечения инсулиновыми помпами и комплектами расходного материала к ним детей, страдающих сахарным диабетом I типа, утвержденный постановлением Правительства Свердловской области от 06.04.2011 № 365-ПП «О предоставлении дополнительных мер социальной поддержки детям, страдающим сахарным диабетом I типа» («Областная газета», 2011, 14 апреля, № 120-121) с изменениями, внесенными постановлениями Правительства Свердловской области от 16.04.2013 № 494-ПП, от 31.05.2018 № 334-ПП,<text:s/>следующее изменение:</text:p>
      <text:p text:style-name="P113">в части 2 пункта 4 слова «Пенсионным фондом Российской Федерации» заменить словами «Фондом пенсионного и социального страхования Российской Федерации».</text:p>
      <text:p text:style-name="P114">12. Внести в Порядок предоставления мер социальной поддержки по лекарственному обеспечению граждан Российской Федерации, проживающих в Свердловской области, страдающих социально значимыми заболеваниями, при амбулаторном лечении в организациях здравоохранения за счет средств областного бюджета, утвержденный постановлением Правительства Свердловской области от 12.07.2012 № 785-ПП «О мерах социальной поддержки по лекарственному обеспечению граждан Российской Федерации, проживающих в Свердловской области, страдающих социально значимыми заболеваниями» («Областная газета», 2012, 20 июля, № 286–287) с изменениями, внесенными постановлениями Правительства Свердловской области от 14.02.2013 № 168-ПП, от 06.05.2013 № 587-ПП, от 19.02.2014 № 103-ПП, от 25.06.2014 № 536-ПП, от 31.05.2018 № 334-ПП, от 10.06.2022 № 395-ПП, следующее изменение:</text:p>
      <text:p text:style-name="P115">в подпункте 3 пункта 8 слова «Пенсионным фондом Российской Федерации» заменить словами «Фондом пенсионного и социального страхования Российской Федерации».</text:p>
      <text:p text:style-name="P116">13. Внести в Порядок предоставления мер социальной поддержки отдельным категориям граждан, проживающих в Свердловской области,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 счет средств областного бюджета, а также возмещения фармацевтическим организациям расходов, связанных с предоставлением этих мер социальной поддержки, утвержденный постановлением Правительства Свердловской области<text:s/><text:soft-page-break/>от 22.06.2017 № 438-ПП «О мерах социальной поддержки отдельных категорий граждан, проживающих в Свердловской области,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 счет средств областного бюджета» («Областная газета», 2017, 27 июня, № 113) с изменениями, внесенными постановлениями Правительства Свердловской области от 31.05.2018 № 334-ПП, от 24.12.2021 № 933-ПП, от 10.06.2022 № 395-ПП, следующее изменение:</text:p>
      <text:p text:style-name="P117">в подпункте 5 пункта 8 слова «Пенсионным фондом Российской Федерации» заменить словами «Фондом пенсионного и социального<text:s/>страхования Российской Федерации».</text:p>
      <text:p text:style-name="P118"><text:span text:style-name="T119">14. Настоящее постановление вступает в силу с 1 января 2023 года.</text:span></text:p>
      <text:p text:style-name="P120"><text:span text:style-name="T121">15. Настоящее постановление опубликовать на «Официальном интернет-портале правовой информации Свердловской области» (</text:span><text:span text:style-name="T122">www.pravo.gov66.ru</text:span><text:span text:style-name="T123">).</text:span></text:p>
      <text:p text:style-name="P124"/>
      <text:p text:style-name="P125"/>
      <text:p text:style-name="P126">Губернатор<text:s/></text:p>
      <text:p text:style-name="P127">Свердловской области<text:tab/><text:tab/><text:tab/><text:tab/><text:tab/><text:tab/><text:tab/><text:tab/><text:s text:c="5"/>Е.В. Куйвашев</text:p>
      <text:soft-page-break/>
      <text:p text:style-name="P128"><text:span text:style-name="T131">ЛИСТ СОГЛАСОВАНИЯ</text:span></text:p>
      <text:p text:style-name="P132">проекта постановления Правительства Свердловской области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Наименование проекта:</text:p>
          </table:table-cell>
          <table:covered-table-cell/>
          <table:table-cell table:style-name="TableCell149" table:number-columns-spanned="5">
            <text:p text:style-name="P150"><text:span text:style-name="T151">«О внесении изменений в отдельные постановления Правительства Свердловской области, регулирующие отношения в с</text:span><text:span text:style-name="T152">фере охраны здоровья и социальной поддержки граждан»</text:span></text:p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 table:number-rows-spanned="2">
            <text:p text:style-name="P158">Должность</text:p>
          </table:table-cell>
          <table:covered-table-cell/>
          <table:covered-table-cell/>
          <table:table-cell table:style-name="TableCell159" table:number-rows-spanned="2">
            <text:p text:style-name="P160">Инициалы и фамилия</text:p>
          </table:table-cell>
          <table:table-cell table:style-name="TableCell161" table:number-columns-spanned="4">
            <text:p text:style-name="P162">Сроки и результаты согласования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table-cell table:style-name="TableCell168">
            <text:p text:style-name="P169">Дата поступ-ления на согласование</text:p>
          </table:table-cell>
          <table:table-cell table:style-name="TableCell170">
            <text:p text:style-name="P171">Дата согласования</text:p>
          </table:table-cell>
          <table:table-cell table:style-name="TableCell172" table:number-columns-spanned="2">
            <text:p text:style-name="P173">Замечания и подпись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  <text:p text:style-name="P179">И.о. Первого Заместителя<text:s/>Губернатора Свердловской области</text:p>
            <text:p text:style-name="P180"/>
          </table:table-cell>
          <table:covered-table-cell/>
          <table:covered-table-cell/>
          <table:table-cell table:style-name="TableCell181">
            <text:p text:style-name="P182"><text:span text:style-name="T183">А.В. Шмыков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И.о. Заместителя<text:s/>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covered-table-cell/>
          <table:table-cell table:style-name="TableCell195">
            <text:p text:style-name="P196">В.А. Чайников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/>Ответственный<text:s/></text:p>
            <text:p text:style-name="P208"><text:s/>за содержание проекта:</text:p>
          </table:table-cell>
          <table:covered-table-cell/>
          <table:table-cell table:style-name="TableCell209" table:number-columns-spanned="5">
            <text:p text:style-name="P210">И.о.<text:s/>Министра<text:s/>здравоохранения Свердловской<text:s/>области<text:s/>А.А. Карлов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/>Исполнитель:</text:p>
          </table:table-cell>
          <table:covered-table-cell/>
          <table:table-cell table:style-name="TableCell218" table:number-columns-spanned="5">
            <text:p text:style-name="P219"><text:span text:style-name="T220">Исмаилов Даниил Тавагулович, ведущий специалист юридического отдела Министерства здравоохранения Свердловской области, (343) 312-00-03 (доб. 350)</text:span>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Обычный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Liberation Serif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4.2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Рецензия" style:display-name="Рецензия" style:family="paragraph">
      <style:paragraph-properties style:vertical-align="auto" fo:margin-bottom="0in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29" style:parent-style-name="Верхнийколонтитул" style:family="paragraph">
      <style:paragraph-properties fo:text-align="center"/>
    </style:style>
    <style:style style:name="P130" style:parent-style-name="Верхнийколонтитул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129"><text:page-number text:fixed="false">2</text:page-number></text:p>
        <text:p text:style-name="P130"/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Исмаилов Даниил Тавагулович</dc:creator>
    <meta:creation-date>2022-09-27T06:10:00Z</meta:creation-date>
    <dc:date>2022-10-03T05:48:00Z</dc:date>
    <meta:print-date>2022-09-28T09:51:00Z</meta:print-date>
    <meta:template xlink:href="Normal" xlink:type="simple"/>
    <meta:editing-cycles>27</meta:editing-cycles>
    <meta:editing-duration>PT324900S</meta:editing-duration>
    <meta:document-statistic meta:page-count="8" meta:paragraph-count="38" meta:word-count="2842" meta:character-count="19007" meta:row-count="135" meta:non-whitespace-character-count="16203"/>
  </office:meta>
</office:document-meta>
</file>